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0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99cc00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99cc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105cm double #000000" style:border-line-width-bottom="0.035cm 0.035cm 0.035cm" fo:background-color="#99cc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5" style:family="table-cell" style:parent-style-name="Default">
      <style:table-cell-properties fo:border-bottom="none" fo:background-color="#ff0000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105cm double #000000" style:border-line-width-bottom="0.035cm 0.035cm 0.035cm" fo:background-color="#ff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</style:style>
    <style:style style:name="ce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fo:border-top="none"/>
    </style:style>
    <style:style style:name="ce1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fo:border-top="non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</style:style>
    <style:style style:name="ce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</style:style>
    <style:style style:name="ce2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2" table:default-cell-style-name="ce22"/>
        <table:table-column table:style-name="co4" table:default-cell-style-name="ce10"/>
        <table:table-column table:style-name="co5" table:default-cell-style-name="ce4"/>
        <table:table-column table:style-name="co6" table:default-cell-style-name="ce29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3" table:default-cell-style-name="Default"/>
        <table:table-row table:style-name="ro1">
          <table:table-cell table:style-name="Default"/>
          <table:table-cell table:style-name="ce8" office:value-type="string">
            <text:p>Nombre</text:p>
          </table:table-cell>
          <table:table-cell table:style-name="ce8" office:value-type="string">
            <text:p>Apellidos</text:p>
          </table:table-cell>
          <table:table-cell table:style-name="ce8" office:value-type="string">
            <text:p>Edad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Mayor que ..</text:p>
          </table:table-cell>
          <table:table-cell table:style-name="ce8" office:value-type="string">
            <text:p>Valor si mayor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9" office:value-type="string">
            <text:p>Alumn@ 1</text:p>
          </table:table-cell>
          <table:table-cell table:style-name="ce9" office:value-type="string">
            <text:p>Apellidos de Alimn@ 1</text:p>
          </table:table-cell>
          <table:table-cell table:style-name="ce21" office:value-type="float" office:value="18">
            <text:p>18</text:p>
          </table:table-cell>
          <table:table-cell table:style-name="ce9" office:value-type="string">
            <text:p>e-mail Alumn@ 1</text:p>
          </table:table-cell>
          <table:table-cell table:style-name="ce26" table:formula="of:=IF([.D2]&gt;=[.H$28];CONCATENATE(&quot;Si, &quot;;[.B2];&quot; es mayor de &quot;;[.H$28]);&quot;NO&quot;)" office:value-type="string" office:string-value="Si, Alumn@ 1 es mayor de 18">
            <text:p>Si, Alumn@ 1 es mayor de 18</text:p>
          </table:table-cell>
          <table:table-cell table:style-name="ce28" table:formula="of:=IF(NOT([.F2]=&quot;NO&quot;);[.D2];0)" office:value-type="float" office:value="18">
            <text:p>18</text:p>
          </table:table-cell>
          <table:table-cell/>
          <table:table-cell>
            <draw:frame table:end-cell-address="Hoja1.Q22" table:end-x="1.189cm" table:end-y="0.177cm" draw:z-index="1" draw:style-name="gr1" svg:width="16.761cm" svg:height="9.134cm" svg:x="0.163cm" svg:y="0.076cm">
              <draw:object draw:notify-on-update-of-ranges="Hoja1.B2:Hoja1.B21 Hoja1.D2:Hoja1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formula="of:=[.A2]+1" office:value-type="float" office:value="2">
            <text:p>2</text:p>
          </table:table-cell>
          <table:table-cell office:value-type="string">
            <text:p>Alumn@ 2</text:p>
          </table:table-cell>
          <table:table-cell office:value-type="string">
            <text:p>Apellidos de Alimn@ 2</text:p>
          </table:table-cell>
          <table:table-cell office:value-type="float" office:value="18">
            <text:p>18</text:p>
          </table:table-cell>
          <table:table-cell office:value-type="string">
            <text:p>e-mail Alumn@ 2</text:p>
          </table:table-cell>
          <table:table-cell table:formula="of:=IF([.D3]&gt;=[.H$28];CONCATENATE(&quot;Si, &quot;;[.B3];&quot; es mayor de &quot;;[.H$28]);&quot;NO&quot;)" office:value-type="string" office:string-value="Si, Alumn@ 2 es mayor de 18">
            <text:p>Si, Alumn@ 2 es mayor de 18</text:p>
          </table:table-cell>
          <table:table-cell table:formula="of:=IF(NOT([.F3]=&quot;NO&quot;);[.D3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3]+1" office:value-type="float" office:value="3">
            <text:p>3</text:p>
          </table:table-cell>
          <table:table-cell office:value-type="string">
            <text:p>Alumn@ 3</text:p>
          </table:table-cell>
          <table:table-cell office:value-type="string">
            <text:p>Apellidos de Alimn@ 3</text:p>
          </table:table-cell>
          <table:table-cell office:value-type="float" office:value="17">
            <text:p>17</text:p>
          </table:table-cell>
          <table:table-cell office:value-type="string">
            <text:p>e-mail Alumn@ 3</text:p>
          </table:table-cell>
          <table:table-cell table:formula="of:=IF([.D4]&gt;=[.H$28];CONCATENATE(&quot;Si, &quot;;[.B4];&quot; es mayor de &quot;;[.H$28]);&quot;NO&quot;)" office:value-type="string" office:string-value="NO">
            <text:p>NO</text:p>
            <draw:g table:end-cell-address="Hoja1.G28" table:end-x="1.018cm" table:end-y="0.103cm" draw:z-index="0">
              <draw:line draw:style-name="gr2" draw:text-style-name="P1" svg:x1="3.705cm" svg:y1="10.839cm" svg:x2="4.586cm" svg:y2="0cm">
                <text:p/>
              </draw:line>
              <draw:line draw:style-name="gr2" draw:text-style-name="P1" svg:x1="4.318cm" svg:y1="10.853cm" svg:x2="6.757cm" svg:y2="1.156cm">
                <text:p/>
              </draw:line>
              <draw:line draw:style-name="gr2" draw:text-style-name="P1" svg:x1="4.712cm" svg:y1="10.942cm" svg:x2="5.199cm" svg:y2="9.475cm">
                <text:p/>
              </draw:line>
            </draw:g>
          </table:table-cell>
          <table:table-cell table:formula="of:=IF(NOT([.F4]=&quot;NO&quot;);[.D4];0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formula="of:=[.A4]+1" office:value-type="float" office:value="4">
            <text:p>4</text:p>
          </table:table-cell>
          <table:table-cell office:value-type="string">
            <text:p>Alumn@ 4</text:p>
          </table:table-cell>
          <table:table-cell office:value-type="string">
            <text:p>Apellidos de Alimn@ 4</text:p>
          </table:table-cell>
          <table:table-cell office:value-type="float" office:value="18">
            <text:p>18</text:p>
          </table:table-cell>
          <table:table-cell office:value-type="string">
            <text:p>e-mail Alumn@ 4</text:p>
          </table:table-cell>
          <table:table-cell table:formula="of:=IF([.D5]&gt;=[.H$28];CONCATENATE(&quot;Si, &quot;;[.B5];&quot; es mayor de &quot;;[.H$28]);&quot;NO&quot;)" office:value-type="string" office:string-value="Si, Alumn@ 4 es mayor de 18">
            <text:p>Si, Alumn@ 4 es mayor de 18</text:p>
          </table:table-cell>
          <table:table-cell table:formula="of:=IF(NOT([.F5]=&quot;NO&quot;);[.D5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5]+1" office:value-type="float" office:value="5">
            <text:p>5</text:p>
          </table:table-cell>
          <table:table-cell office:value-type="string">
            <text:p>Alumn@ 5</text:p>
          </table:table-cell>
          <table:table-cell office:value-type="string">
            <text:p>Apellidos de Alimn@ 5</text:p>
          </table:table-cell>
          <table:table-cell office:value-type="float" office:value="18">
            <text:p>18</text:p>
          </table:table-cell>
          <table:table-cell office:value-type="string">
            <text:p>e-mail Alumn@ 5</text:p>
          </table:table-cell>
          <table:table-cell table:formula="of:=IF([.D6]&gt;=[.H$28];CONCATENATE(&quot;Si, &quot;;[.B6];&quot; es mayor de &quot;;[.H$28]);&quot;NO&quot;)" office:value-type="string" office:string-value="Si, Alumn@ 5 es mayor de 18">
            <text:p>Si, Alumn@ 5 es mayor de 18</text:p>
          </table:table-cell>
          <table:table-cell table:formula="of:=IF(NOT([.F6]=&quot;NO&quot;);[.D6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6]+1" office:value-type="float" office:value="6">
            <text:p>6</text:p>
          </table:table-cell>
          <table:table-cell office:value-type="string">
            <text:p>Alumn@ 6</text:p>
          </table:table-cell>
          <table:table-cell office:value-type="string">
            <text:p>Apellidos de Alimn@ 6</text:p>
          </table:table-cell>
          <table:table-cell office:value-type="float" office:value="18">
            <text:p>18</text:p>
          </table:table-cell>
          <table:table-cell office:value-type="string">
            <text:p>e-mail Alumn@ 6</text:p>
          </table:table-cell>
          <table:table-cell table:formula="of:=IF([.D7]&gt;=[.H$28];CONCATENATE(&quot;Si, &quot;;[.B7];&quot; es mayor de &quot;;[.H$28]);&quot;NO&quot;)" office:value-type="string" office:string-value="Si, Alumn@ 6 es mayor de 18">
            <text:p>Si, Alumn@ 6 es mayor de 18</text:p>
          </table:table-cell>
          <table:table-cell table:formula="of:=IF(NOT([.F7]=&quot;NO&quot;);[.D7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7]+1" office:value-type="float" office:value="7">
            <text:p>7</text:p>
          </table:table-cell>
          <table:table-cell office:value-type="string">
            <text:p>Alumn@ 7</text:p>
          </table:table-cell>
          <table:table-cell office:value-type="string">
            <text:p>Apellidos de Alimn@ 7</text:p>
          </table:table-cell>
          <table:table-cell office:value-type="float" office:value="25">
            <text:p>25</text:p>
          </table:table-cell>
          <table:table-cell office:value-type="string">
            <text:p>e-mail Alumn@ 7</text:p>
          </table:table-cell>
          <table:table-cell table:formula="of:=IF([.D8]&gt;=[.H$28];CONCATENATE(&quot;Si, &quot;;[.B8];&quot; es mayor de &quot;;[.H$28]);&quot;NO&quot;)" office:value-type="string" office:string-value="Si, Alumn@ 7 es mayor de 18">
            <text:p>Si, Alumn@ 7 es mayor de 18</text:p>
          </table:table-cell>
          <table:table-cell table:formula="of:=IF(NOT([.F8]=&quot;NO&quot;);[.D8];0)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formula="of:=[.A8]+1" office:value-type="float" office:value="8">
            <text:p>8</text:p>
          </table:table-cell>
          <table:table-cell office:value-type="string">
            <text:p>Alumn@ 8</text:p>
          </table:table-cell>
          <table:table-cell office:value-type="string">
            <text:p>Apellidos de Alimn@ 8</text:p>
          </table:table-cell>
          <table:table-cell office:value-type="float" office:value="18">
            <text:p>18</text:p>
          </table:table-cell>
          <table:table-cell office:value-type="string">
            <text:p>e-mail Alumn@ 8</text:p>
          </table:table-cell>
          <table:table-cell table:formula="of:=IF([.D9]&gt;=[.H$28];CONCATENATE(&quot;Si, &quot;;[.B9];&quot; es mayor de &quot;;[.H$28]);&quot;NO&quot;)" office:value-type="string" office:string-value="Si, Alumn@ 8 es mayor de 18">
            <text:p>Si, Alumn@ 8 es mayor de 18</text:p>
          </table:table-cell>
          <table:table-cell table:formula="of:=IF(NOT([.F9]=&quot;NO&quot;);[.D9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9]+1" office:value-type="float" office:value="9">
            <text:p>9</text:p>
          </table:table-cell>
          <table:table-cell office:value-type="string">
            <text:p>Alumn@ 9</text:p>
          </table:table-cell>
          <table:table-cell office:value-type="string">
            <text:p>Apellidos de Alimn@ 9</text:p>
          </table:table-cell>
          <table:table-cell office:value-type="float" office:value="18">
            <text:p>18</text:p>
          </table:table-cell>
          <table:table-cell office:value-type="string">
            <text:p>e-mail Alumn@ 9</text:p>
          </table:table-cell>
          <table:table-cell table:formula="of:=IF([.D10]&gt;=[.H$28];CONCATENATE(&quot;Si, &quot;;[.B10];&quot; es mayor de &quot;;[.H$28]);&quot;NO&quot;)" office:value-type="string" office:string-value="Si, Alumn@ 9 es mayor de 18">
            <text:p>Si, Alumn@ 9 es mayor de 18</text:p>
          </table:table-cell>
          <table:table-cell table:formula="of:=IF(NOT([.F10]=&quot;NO&quot;);[.D10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10]+1" office:value-type="float" office:value="10">
            <text:p>10</text:p>
          </table:table-cell>
          <table:table-cell office:value-type="string">
            <text:p>Alumn@ 10</text:p>
          </table:table-cell>
          <table:table-cell office:value-type="string">
            <text:p>Apellidos de Alimn@ 10</text:p>
          </table:table-cell>
          <table:table-cell office:value-type="float" office:value="21">
            <text:p>21</text:p>
          </table:table-cell>
          <table:table-cell office:value-type="string">
            <text:p>e-mail Alumn@ 10</text:p>
          </table:table-cell>
          <table:table-cell table:formula="of:=IF([.D11]&gt;=[.H$28];CONCATENATE(&quot;Si, &quot;;[.B11];&quot; es mayor de &quot;;[.H$28]);&quot;NO&quot;)" office:value-type="string" office:string-value="Si, Alumn@ 10 es mayor de 18">
            <text:p>Si, Alumn@ 10 es mayor de 18</text:p>
          </table:table-cell>
          <table:table-cell table:formula="of:=IF(NOT([.F11]=&quot;NO&quot;);[.D11];0)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formula="of:=[.A11]+1" office:value-type="float" office:value="11">
            <text:p>11</text:p>
          </table:table-cell>
          <table:table-cell office:value-type="string">
            <text:p>Alumn@ 11</text:p>
          </table:table-cell>
          <table:table-cell office:value-type="string">
            <text:p>Apellidos de Alimn@ 11</text:p>
          </table:table-cell>
          <table:table-cell office:value-type="float" office:value="18">
            <text:p>18</text:p>
          </table:table-cell>
          <table:table-cell office:value-type="string">
            <text:p>e-mail Alumn@ 11</text:p>
          </table:table-cell>
          <table:table-cell table:formula="of:=IF([.D12]&gt;=[.H$28];CONCATENATE(&quot;Si, &quot;;[.B12];&quot; es mayor de &quot;;[.H$28]);&quot;NO&quot;)" office:value-type="string" office:string-value="Si, Alumn@ 11 es mayor de 18">
            <text:p>Si, Alumn@ 11 es mayor de 18</text:p>
          </table:table-cell>
          <table:table-cell table:formula="of:=IF(NOT([.F12]=&quot;NO&quot;);[.D12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12]+1" office:value-type="float" office:value="12">
            <text:p>12</text:p>
          </table:table-cell>
          <table:table-cell office:value-type="string">
            <text:p>Alumn@ 12</text:p>
          </table:table-cell>
          <table:table-cell office:value-type="string">
            <text:p>Apellidos de Alimn@ 12</text:p>
          </table:table-cell>
          <table:table-cell office:value-type="float" office:value="18">
            <text:p>18</text:p>
          </table:table-cell>
          <table:table-cell office:value-type="string">
            <text:p>e-mail Alumn@ 12</text:p>
          </table:table-cell>
          <table:table-cell table:formula="of:=IF([.D13]&gt;=[.H$28];CONCATENATE(&quot;Si, &quot;;[.B13];&quot; es mayor de &quot;;[.H$28]);&quot;NO&quot;)" office:value-type="string" office:string-value="Si, Alumn@ 12 es mayor de 18">
            <text:p>Si, Alumn@ 12 es mayor de 18</text:p>
          </table:table-cell>
          <table:table-cell table:formula="of:=IF(NOT([.F13]=&quot;NO&quot;);[.D13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13]+1" office:value-type="float" office:value="13">
            <text:p>13</text:p>
          </table:table-cell>
          <table:table-cell office:value-type="string">
            <text:p>Alumn@ 13</text:p>
          </table:table-cell>
          <table:table-cell office:value-type="string">
            <text:p>Apellidos de Alimn@ 13</text:p>
          </table:table-cell>
          <table:table-cell office:value-type="float" office:value="18">
            <text:p>18</text:p>
          </table:table-cell>
          <table:table-cell office:value-type="string">
            <text:p>e-mail Alumn@ 13</text:p>
          </table:table-cell>
          <table:table-cell table:formula="of:=IF([.D14]&gt;=[.H$28];CONCATENATE(&quot;Si, &quot;;[.B14];&quot; es mayor de &quot;;[.H$28]);&quot;NO&quot;)" office:value-type="string" office:string-value="Si, Alumn@ 13 es mayor de 18">
            <text:p>Si, Alumn@ 13 es mayor de 18</text:p>
          </table:table-cell>
          <table:table-cell table:formula="of:=IF(NOT([.F14]=&quot;NO&quot;);[.D14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14]+1" office:value-type="float" office:value="14">
            <text:p>14</text:p>
          </table:table-cell>
          <table:table-cell office:value-type="string">
            <text:p>Alumn@ 14</text:p>
          </table:table-cell>
          <table:table-cell office:value-type="string">
            <text:p>Apellidos de Alimn@ 14</text:p>
          </table:table-cell>
          <table:table-cell office:value-type="float" office:value="15">
            <text:p>15</text:p>
          </table:table-cell>
          <table:table-cell office:value-type="string">
            <text:p>e-mail Alumn@ 14</text:p>
          </table:table-cell>
          <table:table-cell table:formula="of:=IF([.D15]&gt;=[.H$28];CONCATENATE(&quot;Si, &quot;;[.B15];&quot; es mayor de &quot;;[.H$28]);&quot;NO&quot;)" office:value-type="string" office:string-value="NO">
            <text:p>NO</text:p>
          </table:table-cell>
          <table:table-cell table:formula="of:=IF(NOT([.F15]=&quot;NO&quot;);[.D15];0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formula="of:=[.A15]+1" office:value-type="float" office:value="15">
            <text:p>15</text:p>
          </table:table-cell>
          <table:table-cell office:value-type="string">
            <text:p>Alumn@ 15</text:p>
          </table:table-cell>
          <table:table-cell office:value-type="string">
            <text:p>Apellidos de Alimn@ 15</text:p>
          </table:table-cell>
          <table:table-cell office:value-type="float" office:value="18">
            <text:p>18</text:p>
          </table:table-cell>
          <table:table-cell office:value-type="string">
            <text:p>e-mail Alumn@ 15</text:p>
          </table:table-cell>
          <table:table-cell table:formula="of:=IF([.D16]&gt;=[.H$28];CONCATENATE(&quot;Si, &quot;;[.B16];&quot; es mayor de &quot;;[.H$28]);&quot;NO&quot;)" office:value-type="string" office:string-value="Si, Alumn@ 15 es mayor de 18">
            <text:p>Si, Alumn@ 15 es mayor de 18</text:p>
          </table:table-cell>
          <table:table-cell table:formula="of:=IF(NOT([.F16]=&quot;NO&quot;);[.D16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16]+1" office:value-type="float" office:value="16">
            <text:p>16</text:p>
          </table:table-cell>
          <table:table-cell office:value-type="string">
            <text:p>Alumn@ 16</text:p>
          </table:table-cell>
          <table:table-cell office:value-type="string">
            <text:p>Apellidos de Alimn@ 16</text:p>
          </table:table-cell>
          <table:table-cell office:value-type="float" office:value="18">
            <text:p>18</text:p>
          </table:table-cell>
          <table:table-cell office:value-type="string">
            <text:p>e-mail Alumn@ 16</text:p>
          </table:table-cell>
          <table:table-cell table:formula="of:=IF([.D17]&gt;=[.H$28];CONCATENATE(&quot;Si, &quot;;[.B17];&quot; es mayor de &quot;;[.H$28]);&quot;NO&quot;)" office:value-type="string" office:string-value="Si, Alumn@ 16 es mayor de 18">
            <text:p>Si, Alumn@ 16 es mayor de 18</text:p>
          </table:table-cell>
          <table:table-cell table:formula="of:=IF(NOT([.F17]=&quot;NO&quot;);[.D17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17]+1" office:value-type="float" office:value="17">
            <text:p>17</text:p>
          </table:table-cell>
          <table:table-cell office:value-type="string">
            <text:p>Alumn@ 17</text:p>
          </table:table-cell>
          <table:table-cell office:value-type="string">
            <text:p>Apellidos de Alimn@ 17</text:p>
          </table:table-cell>
          <table:table-cell office:value-type="float" office:value="16">
            <text:p>16</text:p>
          </table:table-cell>
          <table:table-cell office:value-type="string">
            <text:p>e-mail Alumn@ 17</text:p>
          </table:table-cell>
          <table:table-cell table:formula="of:=IF([.D18]&gt;=[.H$28];CONCATENATE(&quot;Si, &quot;;[.B18];&quot; es mayor de &quot;;[.H$28]);&quot;NO&quot;)" office:value-type="string" office:string-value="NO">
            <text:p>NO</text:p>
          </table:table-cell>
          <table:table-cell table:formula="of:=IF(NOT([.F18]=&quot;NO&quot;);[.D18];0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formula="of:=[.A18]+1" office:value-type="float" office:value="18">
            <text:p>18</text:p>
          </table:table-cell>
          <table:table-cell office:value-type="string">
            <text:p>Alumn@ 18</text:p>
          </table:table-cell>
          <table:table-cell office:value-type="string">
            <text:p>Apellidos de Alimn@ 18</text:p>
          </table:table-cell>
          <table:table-cell office:value-type="float" office:value="18">
            <text:p>18</text:p>
          </table:table-cell>
          <table:table-cell office:value-type="string">
            <text:p>e-mail Alumn@ 18</text:p>
          </table:table-cell>
          <table:table-cell table:formula="of:=IF([.D19]&gt;=[.H$28];CONCATENATE(&quot;Si, &quot;;[.B19];&quot; es mayor de &quot;;[.H$28]);&quot;NO&quot;)" office:value-type="string" office:string-value="Si, Alumn@ 18 es mayor de 18">
            <text:p>Si, Alumn@ 18 es mayor de 18</text:p>
          </table:table-cell>
          <table:table-cell table:formula="of:=IF(NOT([.F19]=&quot;NO&quot;);[.D19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formula="of:=[.A19]+1" office:value-type="float" office:value="19">
            <text:p>19</text:p>
          </table:table-cell>
          <table:table-cell office:value-type="string">
            <text:p>Alumn@ 19</text:p>
          </table:table-cell>
          <table:table-cell office:value-type="string">
            <text:p>Apellidos de Alimn@ 19</text:p>
          </table:table-cell>
          <table:table-cell office:value-type="float" office:value="18">
            <text:p>18</text:p>
          </table:table-cell>
          <table:table-cell office:value-type="string">
            <text:p>e-mail Alumn@ 19</text:p>
          </table:table-cell>
          <table:table-cell table:formula="of:=IF([.D20]&gt;=[.H$28];CONCATENATE(&quot;Si, &quot;;[.B20];&quot; es mayor de &quot;;[.H$28]);&quot;NO&quot;)" office:value-type="string" office:string-value="Si, Alumn@ 19 es mayor de 18">
            <text:p>Si, Alumn@ 19 es mayor de 18</text:p>
          </table:table-cell>
          <table:table-cell table:formula="of:=IF(NOT([.F20]=&quot;NO&quot;);[.D20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3" table:formula="of:=[.A20]+1" office:value-type="float" office:value="20">
            <text:p>20</text:p>
          </table:table-cell>
          <table:table-cell table:style-name="ce11" office:value-type="string">
            <text:p>Alumn@ 20</text:p>
          </table:table-cell>
          <table:table-cell table:style-name="ce11" office:value-type="string">
            <text:p>Apellidos de Alimn@ 20</text:p>
          </table:table-cell>
          <table:table-cell table:style-name="ce23" office:value-type="float" office:value="18">
            <text:p>18</text:p>
          </table:table-cell>
          <table:table-cell table:style-name="ce11" office:value-type="string">
            <text:p>e-mail Alumn@ 20</text:p>
          </table:table-cell>
          <table:table-cell table:style-name="ce27" table:formula="of:=IF([.D21]&gt;=[.H$28];CONCATENATE(&quot;Si, &quot;;[.B21];&quot; es mayor de &quot;;[.H$28]);&quot;NO&quot;)" office:value-type="string" office:string-value="Si, Alumn@ 20 es mayor de 18">
            <text:p>Si, Alumn@ 20 es mayor de 18</text:p>
          </table:table-cell>
          <table:table-cell table:style-name="ce30" table:formula="of:=IF(NOT([.F21]=&quot;NO&quot;);[.D21];0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/>
          <table:table-cell table:style-name="ce13"/>
          <table:table-cell table:style-name="ce18" office:value-type="string">
            <text:p>Total Edad:</text:p>
          </table:table-cell>
          <table:table-cell table:style-name="ce24" table:formula="of:=SUM([.D2:.D21])" office:value-type="float" office:value="364">
            <text:p>364</text:p>
          </table:table-cell>
          <table:table-cell table:style-name="ce25"/>
          <table:table-cell table:style-name="ce18" table:formula="of:=CONCATENATE(&quot;Suma si es mayor de &quot;;[.H$28];&quot;:&quot;)" office:value-type="string" office:string-value="Suma si es mayor de 18:">
            <text:p>Suma si es mayor de 18:</text:p>
          </table:table-cell>
          <table:table-cell table:style-name="ce24" table:formula="of:=SUM([.G2:.G20])" office:value-type="float" office:value="298">
            <text:p>298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31" table:formula="of:=([.G24]*100)/[.D24]" office:value-type="float" office:value="81.8681318681319">
            <text:p>81,87</text:p>
          </table:table-cell>
          <table:table-cell table:style-name="ce24" office:value-type="string">
            <text:p>%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4" office:value-type="string" table:number-columns-spanned="2" table:number-rows-spanned="1">
            <text:p>Ejercicios Propuestos:</text:p>
          </table:table-cell>
          <table:covered-table-cell table:style-name="ce14"/>
          <table:table-cell table:style-name="ce17"/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Prueba a cambiar el valor de mayoría y mira lo que pasa en las celdas apuntadas por las flechas.</text:p>
          </table:table-cell>
          <table:table-cell table:style-name="ce19" table:number-columns-repeated="3"/>
          <table:table-cell table:style-name="ce26"/>
          <table:table-cell table:style-name="ce32" office:value-type="string">
            <text:p>Mayoría</text:p>
          </table:table-cell>
          <table:table-cell table:style-name="ce34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6" table:formula="of:=[.A28]+1" office:value-type="float" office:value="2">
            <text:p>2</text:p>
          </table:table-cell>
          <table:table-cell table:style-name="ce16" office:value-type="string">
            <text:p>Cambia los nombres de los alumnos y comprueba lo que sudcede en la columna <text:span text:style-name="T1">E</text:span><text:span text:style-name="T2"> y en el gráfico.</text:span></text:p>
          </table:table-cell>
          <table:table-cell table:style-name="ce12" table:number-columns-repeated="3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6" table:formula="of:=[.A29]+1" office:value-type="float" office:value="3">
            <text:p>3</text:p>
          </table:table-cell>
          <table:table-cell table:style-name="ce16" office:value-type="string">
            <text:p>Mira la ecuación para calcular el porcentaje.</text:p>
          </table:table-cell>
          <table:table-cell table:style-name="ce12" table:number-columns-repeated="3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6" table:formula="of:=[.A30]+1" office:value-type="float" office:value="4">
            <text:p>4</text:p>
          </table:table-cell>
          <table:table-cell table:style-name="ce16" office:value-type="string">
            <text:p>Ordena todos los alumn@s en orden descendente y mira lo que ocurre en las <text:span text:style-name="T1">E</text:span><text:span text:style-name="T2"> y </text:span><text:span text:style-name="T1">F</text:span><text:span text:style-name="T2">.</text:span></text:p>
          </table:table-cell>
          <table:table-cell table:style-name="ce12" table:number-columns-repeated="3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6" table:formula="of:=[.A31]+1" office:value-type="float" office:value="5">
            <text:p>5</text:p>
          </table:table-cell>
          <table:table-cell table:style-name="ce16" office:value-type="string">
            <text:p>Mira en detalle las ecuaciones en la columna <text:span text:style-name="T1">E</text:span><text:span text:style-name="T2"> y </text:span><text:span text:style-name="T1">F</text:span><text:span text:style-name="T2">.</text:span></text:p>
          </table:table-cell>
          <table:table-cell table:style-name="ce12" table:number-columns-repeated="3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6" table:formula="of:=[.A32]+1" office:value-type="float" office:value="6">
            <text:p>6</text:p>
          </table:table-cell>
          <table:table-cell table:style-name="ce16" office:value-type="string">
            <text:p>Hay un error en una de las ecuación. Intenta encontrarlo.</text:p>
          </table:table-cell>
          <table:table-cell table:style-name="ce12" table:number-columns-repeated="3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7" table:formula="of:=[.A33]+1" office:value-type="float" office:value="7">
            <text:p>7</text:p>
          </table:table-cell>
          <table:table-cell table:style-name="ce17" office:value-type="string">
            <text:p>Mira la ecuación de la celda de la izquierda.</text:p>
          </table:table-cell>
          <table:table-cell table:style-name="ce20" table:number-columns-repeated="3"/>
          <table:table-cell table:style-name="ce27"/>
          <table:table-cell table:style-name="Default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5">05/12/2008</text:date>, <text:time>11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</meta:initial-creator>
    <meta:creation-date>2008-12-05T09:58:56</meta:creation-date>
    <dc:creator>anto</dc:creator>
    <dc:date>2008-12-05T11:21:58</dc:date>
    <meta:document-statistic meta:table-count="1" meta:cell-count="169" meta:object-count="2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6.762cm" svg:height="9.135cm" chart:class="chart:bar" chart:style-name="ch1">
        <chart:title svg:x="5.497cm" svg:y="0.183cm" chart:style-name="ch2">
          <text:p>Edades de los diferentes alumn@s</text:p>
        </chart:title>
        <chart:plot-area table:cell-range-address="Hoja1.B2:Hoja1.B21 Hoja1.D2:Hoja1.D21" chart:data-source-has-labels="column" svg:x="0.469cm" svg:y="0.788cm" svg:width="15.958cm" svg:height="8.184cm">
          <chart:axis chart:dimension="x" chart:name="primary-x" chart:style-name="ch3">
            <chart:title svg:x="6.762cm" svg:y="8.53cm" chart:style-name="ch2">
              <text:p>Nombre de los Alumnos</text:p>
            </chart:title>
            <chart:categories table:cell-range-address="Hoja1.B2:Hoja1.B21"/>
          </chart:axis>
          <chart:axis chart:dimension="y" chart:name="primary-y" chart:style-name="ch4">
            <chart:title svg:x="0.336cm" svg:y="5.996cm" chart:style-name="ch5">
              <text:p>Edades (en años)</text:p>
            </chart:title>
            <chart:grid chart:style-name="ch6" chart:class="major"/>
          </chart:axis>
          <chart:series chart:style-name="ch7" chart:values-cell-range-address="Hoja1.D2:Hoja1.D2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Hoja1.B2:Hoja1.B21">Alumn@ 1</text:p>
              </table:table-cell>
              <table:table-cell office:value-type="float" office:value="18">
                <text:p text:id="Hoja1.D2:Hoja1.D21">18</text:p>
              </table:table-cell>
            </table:table-row>
            <table:table-row>
              <table:table-cell office:value-type="string">
                <text:p>Alumn@ 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Alumn@ 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lumn@ 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lumn@ 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lumn@ 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lumn@ 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lumn@ 2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